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9261 verleende vergunning voor het aanleggen van een coax kabel in een regionale waterkering bij Westdijk 2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02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0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0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9261 verleende vergunning voor het aanleggen van een coax kabel in een regionale waterkering bij Westdijk 28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02</meta:user-defined>
    <meta:user-defined meta:name="OVERHEIDop.WsbID/DC.identifier">wsb-2017-107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AK 28</meta:user-defined>
    <meta:user-defined meta:name="OVERHEIDop.woonplaats">Heerhugowaard</meta:user-defined>
    <meta:user-defined meta:name="OVERHEIDop.straatnaam">West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681 520681</meta:user-defined>
    <meta:user-defined meta:name="OVERHEIDop.versieInformatie"/>
  </office:meta>
</office:document-meta>
</file>