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250 verleende vergunning voor het vervangen en verbreden van een brug bij de Oude Schoorlse Zeedijk 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250 verleende vergunning voor het vervangen en verbreden van een brug bij de Oude Schoorlse Zeedijk 1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1</meta:user-defined>
    <meta:user-defined meta:name="OVERHEIDop.WsbID/DC.identifier">wsb-2017-10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P</meta:user-defined>
    <meta:user-defined meta:name="OVERHEIDop.woonplaats">Warmenhuizen</meta:user-defined>
    <meta:user-defined meta:name="OVERHEIDop.straatnaam">Oude Schoorlse Ze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689 527472</meta:user-defined>
    <meta:user-defined meta:name="OVERHEIDop.versieInformatie"/>
  </office:meta>
</office:document-meta>
</file>