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129205 verleende vergunning voor het dempen van een gedeelte waterloop nabij Corneliswerverweg en het ter compensatie verbreden van een waterloop bij Tjallewallerweg 8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0-11-2017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700</text:span><text:line-break/><text:date style:data-style-name="dag" text:fixed="true" text:date-value="2017-11-21"/><text:line-break/><text:date style:data-style-name="jaar" text:fixed="true" text:date-value="2017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700</text:span><text:date style:data-style-name="nicedate" text:fixed="true" text:date-value="2017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700</text:span><text:date style:data-style-name="nicedate" text:fixed="true" text:date-value="2017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129205 verleende vergunning voor het dempen van een gedeelte waterloop nabij Corneliswerverweg en het ter compensatie verbreden van een waterloop bij Tjallewallerweg 8 in Schag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1-21</meta:user-defined>
    <meta:user-defined meta:name="OVERHEIDop.publicationIssue">10700</meta:user-defined>
    <meta:user-defined meta:name="OVERHEIDop.WsbID/DC.identifier">wsb-2017-10700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42MC 1</meta:user-defined>
    <meta:user-defined meta:name="OVERHEIDop.woonplaats">Schagen</meta:user-defined>
    <meta:user-defined meta:name="OVERHEIDop.straatnaam">Corneliswerverweg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4364 532088</meta:user-defined>
    <meta:user-defined meta:name="OVERHEIDop.versieInformatie"/>
  </office:meta>
</office:document-meta>
</file>