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06688 Verleende watervergunning uitnemen en leggen van kabels  nabij Gemaalweg 3 in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nemen en leggen van kabels lang de Gemaalweg, waarbij deze weg, een waterloop en de Dorpsweg worden gekruist, nabij Gemaalweg 3 in Hensbroek. Vergunning verzonden op 17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070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0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0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06688 Verleende watervergunning uitnemen en leggen van kabels  nabij Gemaalweg 3 in Hens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070</meta:user-defined>
    <meta:user-defined meta:name="OVERHEIDop.WsbID/DC.identifier">wsb-2017-107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1RZ 3</meta:user-defined>
    <meta:user-defined meta:name="OVERHEIDop.woonplaats">Hensbroek</meta:user-defined>
    <meta:user-defined meta:name="OVERHEIDop.straatnaam">Gemaal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838 518540</meta:user-defined>
    <meta:user-defined meta:name="OVERHEIDop.versieInformatie"/>
  </office:meta>
</office:document-meta>
</file>