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9174 verleende vergunning voor het dempen van twee waterlopen en het ter compensatie verwijderen van een dam en verbreden van een waterloop bij de Bloemendalergouw in R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9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9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9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9174 verleende vergunning voor het dempen van twee waterlopen en het ter compensatie verwijderen van een dam en verbreden van een waterloop bij de Bloemendalergouw in Ran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699</meta:user-defined>
    <meta:user-defined meta:name="OVERHEIDop.WsbID/DC.identifier">wsb-2017-106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AX 94</meta:user-defined>
    <meta:user-defined meta:name="OVERHEIDop.woonplaats">Amsterdam</meta:user-defined>
    <meta:user-defined meta:name="OVERHEIDop.straatnaam">Nieuwe Gouw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564 489679</meta:user-defined>
    <meta:user-defined meta:name="OVERHEIDop.versieInformatie"/>
  </office:meta>
</office:document-meta>
</file>