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071 verleende vergunning voor het maken van een dam met duiker en ter compensatie verbreden van een waterloop bij De Leet 1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071 verleende vergunning voor het maken van een dam met duiker en ter compensatie verbreden van een waterloop bij De Leet 12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698</meta:user-defined>
    <meta:user-defined meta:name="OVERHEIDop.WsbID/DC.identifier">wsb-2017-106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K 12</meta:user-defined>
    <meta:user-defined meta:name="OVERHEIDop.woonplaats">Ursem</meta:user-defined>
    <meta:user-defined meta:name="OVERHEIDop.straatnaam">De Lee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99 515886</meta:user-defined>
    <meta:user-defined meta:name="OVERHEIDop.versieInformatie"/>
  </office:meta>
</office:document-meta>
</file>