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29042 verleende vergunning voor het verplaatsen van een scheepsdok en plaatsen van een scheepsbrug bij de waterkering bij de Havenkade 1 in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11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697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697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697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29042 verleende vergunning voor het verplaatsen van een scheepsdok en plaatsen van een scheepsbrug bij de waterkering bij de Havenkade 1 in Den Oev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10697</meta:user-defined>
    <meta:user-defined meta:name="OVERHEIDop.WsbID/DC.identifier">wsb-2017-1069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79GT 1</meta:user-defined>
    <meta:user-defined meta:name="OVERHEIDop.woonplaats">Den Oever</meta:user-defined>
    <meta:user-defined meta:name="OVERHEIDop.straatnaam">Havenkade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1183 549995</meta:user-defined>
    <meta:user-defined meta:name="OVERHEIDop.versieInformatie"/>
  </office:meta>
</office:document-meta>
</file>