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28998 verleende vergunning voor het vervangen van een beschoeiing bij Oranje Nassaustraat 15 t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1-2017</text:p>
            <text:p text:style-name="common-al"/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696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96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96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28998 verleende vergunning voor het vervangen van een beschoeiing bij Oranje Nassaustraat 15 te Boven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10696</meta:user-defined>
    <meta:user-defined meta:name="OVERHEIDop.WsbID/DC.identifier">wsb-2017-1069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1EA 15</meta:user-defined>
    <meta:user-defined meta:name="OVERHEIDop.woonplaats">Bovenkarspel</meta:user-defined>
    <meta:user-defined meta:name="OVERHEIDop.straatnaam">Oranje Nassau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5847 522586</meta:user-defined>
    <meta:user-defined meta:name="OVERHEIDop.versieInformatie"/>
  </office:meta>
</office:document-meta>
</file>