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937 verleende vergunning voor het maken van een huisaansluiting voor electra in de primaire waterkering bij Oosterhaven 33 in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937 verleende vergunning voor het maken van een huisaansluiting voor electra in de primaire waterkering bij Oosterhaven 33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5</meta:user-defined>
    <meta:user-defined meta:name="OVERHEIDop.WsbID/DC.identifier">wsb-2017-106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AB 33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317 531722</meta:user-defined>
    <meta:user-defined meta:name="OVERHEIDop.versieInformatie"/>
  </office:meta>
</office:document-meta>
</file>