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910 verleende vergunning voor uitvoeren van een gestuurde boring waarbij de N246 en twee waterlopen worden gekruist en in open ontgraving leggen thv Starnmeerdijk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910 verleende vergunning voor uitvoeren van een gestuurde boring waarbij de N246 en twee waterlopen worden gekruist en in open ontgraving leggen thv Starnmeerdijk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694</meta:user-defined>
    <meta:user-defined meta:name="OVERHEIDop.WsbID/DC.identifier">wsb-2017-106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</meta:user-defined>
    <meta:user-defined meta:name="OVERHEIDop.woonplaats">Markenbinnen</meta:user-defined>
    <meta:user-defined meta:name="OVERHEIDop.straatnaam">Starn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24 503755</meta:user-defined>
    <meta:user-defined meta:name="OVERHEIDop.versieInformatie"/>
  </office:meta>
</office:document-meta>
</file>