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5621 diverse werkzaamheden ter plaatse van van Spoorlijn Amsterdam - Riekerpolder - Warmond ter hoogte van de Spoorlaan / Bennebroekerweg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november 2017 een vergunning verleend aan Kouwenberg Infra BV voor:</text:p>
            <text:list text:style-name="id1-3-2-1-1-2">
              <text:list-item text:style-override="id1-3-2-1-1-2-1">
                <text:number>1.</text:number>
                <text:p text:style-name="al">het verplaatsen van een dam zonder duiker in de overige watergang langs de spoorlijn;</text:p>
              </text:list-item>
              <text:list-item text:style-override="id1-3-2-1-1-2-2">
                <text:number>2.</text:number>
                <text:p text:style-name="al">het eenmalig lozen van bouwkuipwater uit een tweetal bouwkuipen, na afloop van het uithardingsproces bij het toepassen van onderwaterbeton, met een  debiet van respectievelijk 240 m³ en 400 m³ op oppervlaktewater.</text:p>
              </text:list-item>
            </text:list>
            <text:p text:style-name="common-al">In de Haarlemmermeerpolder ter plaatse van van Spoorlijn Amsterdam - Riekerpolder - Warmond ter hoogte van de Spoorlaan / Bennebroekerweg te Hoofddorp.</text:p>
            <text:p text:style-name="common-al"> </text:p>
            <text:p text:style-name="common-al">Maatwerkbesluit genomen voor:</text:p>
            <text:list text:style-name="id1-3-2-1-1-6">
              <text:list-item text:style-override="id1-3-2-1-1-6-1">
                <text:number>1.</text:number>
                <text:p text:style-name="al">het aanbrengen en hebben van een tweetal bouwputten (pers- en ontvangstkuip)  bestaande uit blijvende stalen damwand met een onderwaterbetonvloer in de bodem in kwetsbaar kwelgebied;</text:p>
              </text:list-item>
              <text:list-item text:style-override="id1-3-2-1-1-6-2">
                <text:number>2.</text:number>
                <text:p text:style-name="al">het op een diepte van meer dan 1,50 m min maaiveld door middel van een gesloten frontboring leggen en hebben van 2 GVK buizen Ø 550 mm voor het doorvoeren van middenspanningskabels en een GVK buis Ø 1026 mm voor het doorvoeren van een rioolpersleiding HDPE Ø 800 mm in kwetsbaar kwelgebied;</text:p>
              </text:list-item>
            </text:list>
            <text:p text:style-name="common-al">In de Haarlemmermeerpolder ter plaatse van Spoorlijn Amsterdam - Riekerpolder - Warmond ter hoogte van de Spoorlaan / Bennebroekerweg te Hoofddorp.</text:p>
            <text:p text:style-name="common-al"> </text:p>
            <text:p text:style-name="common-al">De stukken liggen tot en met 28 december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Th. van Urk van de afdeling Vergunningverlening &amp; Handhaving, telefoon 071-3063489.</text:p>
            <text:p text:style-name="common-al"> </text:p>
            <text:p text:style-name="last-al">Leiden, 16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Vul hier de plaatsnaam in]</text:span>
            <text:span text:style-name="datum">[Vul hier de datum ondertekening in]</text:span>
          </text:p>
          </text:section>
          <text:section text:name="ondertekening_id1-3-2-2-2">
            <text:p><text:span text:style-name="functie">[Vul hier de functie in][Vul hier de organisatie in],</text:span></text:p>
            <text:p><text:span text:style-name="deze">Namens deze:</text:span></text:p>
            <text:p><text:span text:style-name="ondertekening_naam">
            <text:span text:style-name="voornaam">[Vul hier de voornaam in]</text:span>
            <text:span text:style-name="achternaam">[Vul hier de achternaam in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693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93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93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621 diverse werkzaamheden ter plaatse van van Spoorlijn Amsterdam - Riekerpolder - Warmond ter hoogte van de Spoorlaan / Bennebroekerweg te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10693</meta:user-defined>
    <meta:user-defined meta:name="OVERHEIDop.WsbID/DC.identifier">wsb-2017-1069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53KJ</meta:user-defined>
    <meta:user-defined meta:name="OVERHEIDop.woonplaats">Nieuw-Vennep</meta:user-defined>
    <meta:user-defined meta:name="OVERHEIDop.straatnaam">Nieuwe Bennebroek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621|exb-2017-53494</meta:user-defined>
    <meta:user-defined meta:name="OVERHEID.EPSG28992/DC.spatial">106350 477041</meta:user-defined>
    <meta:user-defined meta:name="OVERHEIDop.versieInformatie"/>
  </office:meta>
</office:document-meta>
</file>