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grondkerende constructie aan de Mildenburglaan 14 in Oostvoor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een grondkerende constructie aan de Mildenburglaan 14 in Oostvoorne, dossiernummer D0039421.</text:p>
            <text:p text:style-name="common-al">Start bezwaartermijn (6 weken): 14 nov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92</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92</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92</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een grondkerende constructie aan de Mildenburglaan 14 in Oostvoorn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0</meta:user-defined>
    <meta:user-defined meta:name="OVERHEIDop.publicationIssue">10692</meta:user-defined>
    <meta:user-defined meta:name="OVERHEIDop.WsbID/DC.identifier">wsb-2017-106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3AS 14</meta:user-defined>
    <meta:user-defined meta:name="OVERHEIDop.woonplaats">Oostvoorne</meta:user-defined>
    <meta:user-defined meta:name="OVERHEIDop.straatnaam">Mildenburg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6453 436999</meta:user-defined>
    <meta:user-defined meta:name="OVERHEIDop.versieInformatie"/>
  </office:meta>
</office:document-meta>
</file>