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handhole en maken knipgat ten behoeve van een glasvezelaansluiting, Brede Hilledijk nabij de Laan op Zuid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handhole en maken knipgat ten behoeve van een glasvezelaansluiting, Brede Hilledijk te Rotterdam, dossiernummer D0039253.</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9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9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handhole en maken knipgat ten behoeve van een glasvezelaansluiting, Brede Hilledijk nabij de Laan op Zuid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91</meta:user-defined>
    <meta:user-defined meta:name="OVERHEIDop.WsbID/DC.identifier">wsb-2017-10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1AB 482</meta:user-defined>
    <meta:user-defined meta:name="OVERHEIDop.woonplaats">Rotterdam</meta:user-defined>
    <meta:user-defined meta:name="OVERHEIDop.straatnaam">Laan op Zui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866 435653</meta:user-defined>
    <meta:user-defined meta:name="OVERHEIDop.versieInformatie"/>
  </office:meta>
</office:document-meta>
</file>