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W 3. Kabels en leidingen, betreffende openen van een handhole ter plaatse van de Molendijk te Stad aan het Harin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W 3. Kabels en leidingen, betreffende het ter plaatse van de Molendijk te Stad aan het Haringvliet.</text:p>
            <text:p text:style-name="common-al">Start bezwaartermijn (6 weken): 14 november 2017.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9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9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9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W 3. Kabels en leidingen, betreffende openen van een handhole ter plaatse van de Molendijk te Stad aan het Haring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90</meta:user-defined>
    <meta:user-defined meta:name="OVERHEIDop.WsbID/DC.identifier">wsb-2017-106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3</meta:user-defined>
    <meta:user-defined meta:name="OVERHEIDop.woonplaats">Stad aan 't Haringvliet</meta:user-defined>
    <meta:user-defined meta:name="OVERHEIDop.straatnaam">Mol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691 416850</meta:user-defined>
    <meta:user-defined meta:name="OVERHEIDop.versieInformatie"/>
  </office:meta>
</office:document-meta>
</file>