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76 Verleende watervergunning leggen van een kabel, waarbij de weg en een waterloop worden gekruist, nabij Oosterboekelweg 56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Oosterboekelweg 56 in De Weere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76 Verleende watervergunning leggen van een kabel, waarbij de weg en een waterloop worden gekruist, nabij Oosterboekelweg 56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9</meta:user-defined>
    <meta:user-defined meta:name="OVERHEIDop.WsbID/DC.identifier">wsb-2017-10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V 7</meta:user-defined>
    <meta:user-defined meta:name="OVERHEIDop.woonplaats">De Weere</meta:user-defined>
    <meta:user-defined meta:name="OVERHEIDop.straatnaam">Het Nooitged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18 527576</meta:user-defined>
    <meta:user-defined meta:name="OVERHEIDop.versieInformatie"/>
  </office:meta>
</office:document-meta>
</file>