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het kruispunt Voorweg-Laurierweg op bedrijventerrein Nieuw-Reijerwaard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het kruispunt Voorweg-Laurierweg op bedrijventerrein Nieuw-Reijerwaard in Ridderkerk, dossiernummer D0039029.</text:p>
            <text:p text:style-name="common-al">Start bezwaartermijn (6 weken): 16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8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het kruispunt Voorweg-Laurierweg op bedrijventerrein Nieuw-Reijerwaard in Ridderk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89</meta:user-defined>
    <meta:user-defined meta:name="OVERHEIDop.WsbID/DC.identifier">wsb-2017-106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meta:user-defined>
    <meta:user-defined meta:name="OVERHEIDop.woonplaats">Ridderkerk</meta:user-defined>
    <meta:user-defined meta:name="OVERHEIDop.straatnaam">Lauri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8680 430520</meta:user-defined>
    <meta:user-defined meta:name="OVERHEIDop.versieInformatie"/>
  </office:meta>
</office:document-meta>
</file>