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oeverconstructie aan de Kanaalweg Westzijde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oeverconstructie aan de Kanaalweg Westzijde te Hellevoetsluis, dossiernummer D0039028.</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oeverconstructie aan de Kanaalweg Westzijde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8</meta:user-defined>
    <meta:user-defined meta:name="OVERHEIDop.WsbID/DC.identifier">wsb-2017-10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meta:user-defined>
    <meta:user-defined meta:name="OVERHEIDop.woonplaats">Hellevoetsluis</meta:user-defined>
    <meta:user-defined meta:name="OVERHEIDop.straatnaam">Kanaalweg We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836 427413</meta:user-defined>
    <meta:user-defined meta:name="OVERHEIDop.versieInformatie"/>
  </office:meta>
</office:document-meta>
</file>