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tonmat in diverse watergangen in de Hoekse Waard en Voorne-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betonmat in diverse watergangen in de Hoekse Waard en Voorne-Putten, dossiernummer D0038849.</text:p>
            <text:p text:style-name="common-al">Start bezwaartermijn (6 weken): 1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8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betonmat in diverse watergangen in de Hoekse Waard en Voorne-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7</meta:user-defined>
    <meta:user-defined meta:name="OVERHEIDop.WsbID/DC.identifier">wsb-2017-106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AP 25</meta:user-defined>
    <meta:user-defined meta:name="OVERHEIDop.woonplaats">Puttershoek</meta:user-defined>
    <meta:user-defined meta:name="OVERHEIDop.straatnaam">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82 424310</meta:user-defined>
    <meta:user-defined meta:name="OVERHEIDop.versieInformatie"/>
  </office:meta>
</office:document-meta>
</file>