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waterleiding in een wegberm, het plaatsen van een waterput in een wegberm en het kruisen van een wegsloot met een waterleiding langs de Lange Eendragtsweg ter hoogte van kadastraal perceel BEL02H1171 te Zuid-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waterleiding in een wegberm, het plaatsen van een waterput in een wegberm en het kruisen van een wegsloot met een waterleiding langs de Lange Eendragtsweg ter hoogte van kadastraal perceel BEL02H1171 te Zuid-Beijerland, dossiernummer D0039230.</text:p>
            <text:p text:style-name="common-al">Start bezwaartermijn (6 weken): 16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85</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5</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85</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waterleiding in een wegberm, het plaatsen van een waterput in een wegberm en het kruisen van een wegsloot met een waterleiding langs de Lange Eendragtsweg ter hoogte van kadastraal perceel BEL02H1171 te Zuid-Beij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85</meta:user-defined>
    <meta:user-defined meta:name="OVERHEIDop.WsbID/DC.identifier">wsb-2017-106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4KL 4</meta:user-defined>
    <meta:user-defined meta:name="OVERHEIDop.woonplaats">Zuid-Beijerland</meta:user-defined>
    <meta:user-defined meta:name="OVERHEIDop.straatnaam">Lange Eendragt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2410 419672</meta:user-defined>
    <meta:user-defined meta:name="OVERHEIDop.versieInformatie"/>
  </office:meta>
</office:document-meta>
</file>