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nabij de Mispelgaarde 19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schoeiing nabij de Mispelgaarde 19 te Hendrik-Ido-Ambacht, dossiernummer D0039452.</text:p>
            <text:p text:style-name="common-al">Start bezwaartermijn (6 weken): 16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8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schoeiing nabij de Mispelgaarde 19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84</meta:user-defined>
    <meta:user-defined meta:name="OVERHEIDop.WsbID/DC.identifier">wsb-2017-106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4DE 19</meta:user-defined>
    <meta:user-defined meta:name="OVERHEIDop.woonplaats">Hendrik-Ido-Ambacht</meta:user-defined>
    <meta:user-defined meta:name="OVERHEIDop.straatnaam">Mispelgaar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610 427510</meta:user-defined>
    <meta:user-defined meta:name="OVERHEIDop.versieInformatie"/>
  </office:meta>
</office:document-meta>
</file>