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ooreinde 40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7UTP03607 ingevolge de Keur waterschap Brabantse Delta 2015 bekend gemaakt op 13 november 2017 voor het aanleggen van een laagspanningskabel kruisend met de compartimenteringskering ter hoogte van Vooreinde 40 te Waalwijk ten behoeve van een pomput aan de Hoogeindse Rondweg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nov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81</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81</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81</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ooreinde 40 te Waal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0</meta:user-defined>
    <meta:user-defined meta:name="OVERHEIDop.publicationIssue">10681</meta:user-defined>
    <meta:user-defined meta:name="OVERHEIDop.WsbID/DC.identifier">wsb-2017-10681</meta:user-defined>
    <meta:user-defined meta:name="OVERHEID.TaxonomieBeleidsagenda/OVERHEID.category">Ruimte en infrastructuur | Organisatie en beleid</meta:user-defined>
    <meta:user-defined meta:name="OVERHEIDop.referentienummer">WBD17-0325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42EW 40</meta:user-defined>
    <meta:user-defined meta:name="OVERHEIDop.woonplaats">Waalwijk</meta:user-defined>
    <meta:user-defined meta:name="OVERHEIDop.straatnaam">Vooreinde</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607|exb-2017-53474</meta:user-defined>
    <meta:user-defined meta:name="OVERHEID.EPSG28992/DC.spatial">134922 411895</meta:user-defined>
    <meta:user-defined meta:name="OVERHEIDop.versieInformatie"/>
  </office:meta>
</office:document-meta>
</file>