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4438 Verleende watervergunning  bouw van een woning in de waterkering op het adres Grote Sloot 433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bouw van een woning in de waterkering op het adres Grote Sloot 433 in Schagerbrug . Vergunning verzonden op 16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68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8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8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4438 Verleende watervergunning  bouw van een woning in de waterkering op het adres Grote Sloot 433 in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68</meta:user-defined>
    <meta:user-defined meta:name="OVERHEIDop.WsbID/DC.identifier">wsb-2017-10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1LG 433b</meta:user-defined>
    <meta:user-defined meta:name="OVERHEIDop.woonplaats">Schagerbrug</meta:user-defined>
    <meta:user-defined meta:name="OVERHEIDop.straatnaam">Grote Sloo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956 536172</meta:user-defined>
    <meta:user-defined meta:name="OVERHEIDop.versieInformatie"/>
  </office:meta>
</office:document-meta>
</file>