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nabij de Molendijk (ten oosten van de Markweg)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7UTP03608 ingevolge de Keur waterschap Brabantse Delta 2015 bekend gemaakt op 13 november 2017 voor het aanbrengen van een toegangspoort en aanleggen van een nieuwe bestrating ten behoeve van een oprit aan de Molendijk (ter hoogte van de bug aan de Markweg) te Standaarbuiten in, op de regionale waterkering "Molendijk Standdaarbuiten" ( dijkvak B106) in de gemeente Moerdijk.</text:p>
            <text:p text:style-name="common-al"/>
            <text:p text:style-name="common-al">Op grond van de Algemene wet bestuursrecht (Awb) kunnen belanghebbenden tegen dit besluit een bezwaarschrift indienen. De termijn voor het indienen van een bezwaarschrift is 6 weken, ingaande op 14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7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nabij de Molendijk (ten oosten van de Markweg) te Standdaarbui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78</meta:user-defined>
    <meta:user-defined meta:name="OVERHEIDop.WsbID/DC.identifier">wsb-2017-10678</meta:user-defined>
    <meta:user-defined meta:name="OVERHEID.TaxonomieBeleidsagenda/OVERHEID.category">Ruimte en infrastructuur | Organisatie en beleid</meta:user-defined>
    <meta:user-defined meta:name="OVERHEIDop.referentienummer">WBD17-032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SB 5c</meta:user-defined>
    <meta:user-defined meta:name="OVERHEIDop.woonplaats">Standdaarbuiten</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08|exb-2017-53470</meta:user-defined>
    <meta:user-defined meta:name="OVERHEID.EPSG28992/DC.spatial">95044 403316</meta:user-defined>
    <meta:user-defined meta:name="OVERHEIDop.versieInformatie"/>
  </office:meta>
</office:document-meta>
</file>