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695 diverse werkzaamheden ter plaatse van de Nieuwdorperweg 26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november 2017 een vergunning verleend voor:</text:p>
            <text:p text:style-name="common-al">a.         Het aanbrengen en hebben van een brug in de kern- en beschermingszone van een      primaire watergang,</text:p>
            <text:p text:style-name="common-al">b.         Het dempen en gedempt houden van oppervlaktewater,</text:p>
            <text:p text:style-name="common-al">Een en ander ter plaatse van de Nieuwdorperweg tegenover nummer 26 te Reeuwijk.</text:p>
            <text:p text:style-name="common-al"/>
            <text:p text:style-name="common-al">De stukken liggen tot en met 28 dec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16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677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77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77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695 diverse werkzaamheden ter plaatse van de Nieuwdorperweg 26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10677</meta:user-defined>
    <meta:user-defined meta:name="OVERHEIDop.WsbID/DC.identifier">wsb-2017-1067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11LC 26</meta:user-defined>
    <meta:user-defined meta:name="OVERHEIDop.woonplaats">Reeuwijk</meta:user-defined>
    <meta:user-defined meta:name="OVERHEIDop.straatnaam">Nieuwdorp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695|exb-2017-53464</meta:user-defined>
    <meta:user-defined meta:name="OVERHEID.EPSG28992/DC.spatial">108411 451068</meta:user-defined>
    <meta:user-defined meta:name="OVERHEIDop.versieInformatie"/>
  </office:meta>
</office:document-meta>
</file>