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92 diverse werkzaamheden ter hoogte van de Spoorlaan - Bennebroekerweg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november 2017 een vergunning verleend aan Gemeente Haarlemmermeer voor </text:p>
            <text:p text:style-name="common-al">a.         het aanbrengen en hebben van een dam met duiker Ø 1000 mm lang 31,20 m in een      overige watergang en het hierbij dempen van 285 m² oppervlaktewater</text:p>
            <text:p text:style-name="common-al">b.         de aanleg en het hebben van 4.780 m² verhard oppervlak;</text:p>
            <text:p text:style-name="common-al">c.         het ter compensatie van de toename van 4.780 m² verhard oppervlak graven en hebben       van 717 m² overig oppervlaktewater;</text:p>
            <text:p text:style-name="common-al">d.         het mede ter compensatie van de demping van 285 m² overig oppervlaktewater graven en      hebben van 504 m² overig oppervlaktewater;</text:p>
            <text:p text:style-name="common-al">In kwetsbaar kwelgebied in de Haarlemmermeerpolder ter hoogte van de Spoorlaan - Bennebroekerweg te Hoofddorp in het kader van de voorgenomen bouw van een Benelite tankstation.</text:p>
            <text:p text:style-name="common-al"/>
            <text:p text:style-name="common-al">De stukken liggen tot en met 28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6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7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92 diverse werkzaamheden ter hoogte van de Spoorlaan - Bennebroekerweg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76</meta:user-defined>
    <meta:user-defined meta:name="OVERHEIDop.WsbID/DC.identifier">wsb-2017-106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MD 515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92|exb-2017-53463</meta:user-defined>
    <meta:user-defined meta:name="OVERHEID.EPSG28992/DC.spatial">106074 477308</meta:user-defined>
    <meta:user-defined meta:name="OVERHEIDop.versieInformatie"/>
  </office:meta>
</office:document-meta>
</file>