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kweg 199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5.V01) het onttrekken van grondwater ten behoeve van het reinigen en verwijderen van een ondergrondse tank op uw bedrijfsterrein aan de Kerkweg 199 te Lekkerkerk. Binnen een periode van ca. 2 weken zal er max. 10 m3/u worden ontt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7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erkweg 199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75</meta:user-defined>
    <meta:user-defined meta:name="OVERHEIDop.WsbID/DC.identifier">wsb-2017-106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BK 199</meta:user-defined>
    <meta:user-defined meta:name="OVERHEIDop.woonplaats">Lekkerkerk</meta:user-defined>
    <meta:user-defined meta:name="OVERHEIDop.straatnaam">Kerk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621 435470</meta:user-defined>
    <meta:user-defined meta:name="OVERHEIDop.versieInformatie"/>
  </office:meta>
</office:document-meta>
</file>