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675 het aanbrengen van een wandelpad aan de Oudelandsedijk te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november 2017 een vergunning verleend aan gemeente Kaag en Braassem voor het aanbrengen en hebben van een wandelpad in de kernzone van de regionale kering, aan de Oudelandsedijk te Woubrugge.</text:p>
            <text:p text:style-name="common-al"/>
            <text:p text:style-name="common-al">De stukken liggen tot en met 28 dec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16 nov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73</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73</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73</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675 het aanbrengen van een wandelpad aan de Oudelandsedijk te Woubrug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73</meta:user-defined>
    <meta:user-defined meta:name="OVERHEIDop.WsbID/DC.identifier">wsb-2017-1067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81</meta:user-defined>
    <meta:user-defined meta:name="OVERHEIDop.woonplaats">Woubrugge</meta:user-defined>
    <meta:user-defined meta:name="OVERHEIDop.straatnaam">Plas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675|exb-2017-53461</meta:user-defined>
    <meta:user-defined meta:name="OVERHEID.EPSG28992/DC.spatial">101985 465097</meta:user-defined>
    <meta:user-defined meta:name="OVERHEIDop.versieInformatie"/>
  </office:meta>
</office:document-meta>
</file>