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edeweg 14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53.V03) het onttrekken van grondwater bij een sanering aan de Bredeweg 14 in Waddinxveen. Er wordt onttrokken in de periode van 4 december 2017 tot en met 14 januari 2018, en later nogmaals tussen 4 maart 2018 en 29 april 2018. Er wordt max. 1 m3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71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7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7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redeweg 14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71</meta:user-defined>
    <meta:user-defined meta:name="OVERHEIDop.WsbID/DC.identifier">wsb-2017-106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T 14</meta:user-defined>
    <meta:user-defined meta:name="OVERHEIDop.woonplaats">Waddinxveen</meta:user-defined>
    <meta:user-defined meta:name="OVERHEIDop.straatnaam">Bred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340 448970</meta:user-defined>
    <meta:user-defined meta:name="OVERHEIDop.versieInformatie"/>
  </office:meta>
</office:document-meta>
</file>