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Markt en Noordenberg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stadsverwarming leidingen op de locaties Nieuwe Markt en Noordenbergstraat in Deventer.  (<text:span text:style-name="nadrukcur">dossiernummer Z/17/013961; verzenddatum 16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7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Nieuwe Markt en Noordenbergstraat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0</meta:user-defined>
    <meta:user-defined meta:name="OVERHEIDop.WsbID/DC.identifier">wsb-2017-106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NL 20</meta:user-defined>
    <meta:user-defined meta:name="OVERHEIDop.woonplaats">Deventer</meta:user-defined>
    <meta:user-defined meta:name="OVERHEIDop.straatnaam">Noordenber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284 474145</meta:user-defined>
    <meta:user-defined meta:name="OVERHEIDop.versieInformatie"/>
  </office:meta>
</office:document-meta>
</file>