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04355 Verleende watervergunning het plaatsen en jaarrond behouden van een berging naast strandpaviljoen Zee en Zo op het Noordzeestrand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en jaarrond behouden van een berging naast strandpaviljoen Zee en Zo op het Noordzeestrand in Petten. Vergunning verzonden op 16-01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067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67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67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04355 Verleende watervergunning het plaatsen en jaarrond behouden van een berging naast strandpaviljoen Zee en Zo op het Noordzeestrand in Pet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067</meta:user-defined>
    <meta:user-defined meta:name="OVERHEIDop.WsbID/DC.identifier">wsb-2017-106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5LJ 2</meta:user-defined>
    <meta:user-defined meta:name="OVERHEIDop.woonplaats">Petten</meta:user-defined>
    <meta:user-defined meta:name="OVERHEIDop.straatnaam">Strandslag Centrum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5668 531846</meta:user-defined>
    <meta:user-defined meta:name="OVERHEID.EPSG28992/DC.spatial">105668 531846</meta:user-defined>
    <meta:user-defined meta:name="OVERHEIDop.versieInformatie"/>
  </office:meta>
</office:document-meta>
</file>