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Pleegsterdijk in Broek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intrekken van de watervergunning, verleend bij besluit van 4 augustus 2014, met het zaaknummer Vergunningen-1868, voor het verwijderen en aanleggen van een dam met duiker aan de Pleegsterdijk in Broekland.(<text:span text:style-name="nadrukcur">dossiernummer Z/17/014985; verzenddatum 16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Pleegsterdijk in Broek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9</meta:user-defined>
    <meta:user-defined meta:name="OVERHEIDop.WsbID/DC.identifier">wsb-2017-10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07AV 7</meta:user-defined>
    <meta:user-defined meta:name="OVERHEIDop.woonplaats">Broekland</meta:user-defined>
    <meta:user-defined meta:name="OVERHEIDop.straatnaam">Pleegs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642 486617</meta:user-defined>
    <meta:user-defined meta:name="OVERHEIDop.versieInformatie"/>
  </office:meta>
</office:document-meta>
</file>