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Irisweg-Violierenweg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40.V01) het onttrekken en lozen van grondwater voor de aanleg van warmteleidingen ter hoogte van de Irisweg-Violierenweg in Bleiswijk. Gedurende de periode van 17 november tot 22 december 2017 wordt er grondwater onttrokken en geloosd met een debiet van max. 10 m3/u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6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6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6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Irisweg-Violierenweg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66</meta:user-defined>
    <meta:user-defined meta:name="OVERHEIDop.WsbID/DC.identifier">wsb-2017-106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MX</meta:user-defined>
    <meta:user-defined meta:name="OVERHEIDop.woonplaats">Bleiswijk</meta:user-defined>
    <meta:user-defined meta:name="OVERHEIDop.straatnaam">Violiere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723 449596</meta:user-defined>
    <meta:user-defined meta:name="OVERHEIDop.versieInformatie"/>
  </office:meta>
</office:document-meta>
</file>