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uwacht 7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39.V01) het onttrekken van grondwater voor het uitvoeren van onderhoud aan een drinkwaterleiding ter plaatse van de Schuwacht 7 in Krimpen aan de Lek. Gedurende de periode 9 tot 16 november wordt er grondwater onttrokken met een debiet van 5 m3/u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t u contact opnemen met het hoogheemraadschap, tel. 010 45 37 300. Tegen de melding kunt u geen bezwaar mak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6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6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6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chuwacht 7 in Krimpen aan de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664</meta:user-defined>
    <meta:user-defined meta:name="OVERHEIDop.WsbID/DC.identifier">wsb-2017-106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BA 7</meta:user-defined>
    <meta:user-defined meta:name="OVERHEIDop.woonplaats">Krimpen aan de Lek</meta:user-defined>
    <meta:user-defined meta:name="OVERHEIDop.straatnaam">Schuwach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723 434324</meta:user-defined>
    <meta:user-defined meta:name="OVERHEIDop.versieInformatie"/>
  </office:meta>
</office:document-meta>
</file>