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an van Woudestein 23 in Rotte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41.V01) het onttrekken en lozen van grodnwater voor het realiseren van een kelder ter hoogte van de Laan van Woudestein 23 in Rotterdam. Vanaf 28 november wordt er gedurende 3 weken grondwater onttrokken en geloosd met een debiet van max. 10 m3/u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62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6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62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aan van Woudestein 23 in Rott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62</meta:user-defined>
    <meta:user-defined meta:name="OVERHEIDop.WsbID/DC.identifier">wsb-2017-106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PD 23</meta:user-defined>
    <meta:user-defined meta:name="OVERHEIDop.woonplaats">Rotterdam</meta:user-defined>
    <meta:user-defined meta:name="OVERHEIDop.straatnaam">Laan van Woudest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614 437346</meta:user-defined>
    <meta:user-defined meta:name="OVERHEIDop.versieInformatie"/>
  </office:meta>
</office:document-meta>
</file>