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udelandse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18024</text:p>
            <text:p text:style-name="common-al">Het college van dijkgraaf en hoogheemraden van Delfland heeft het besluit genomen om een vergunning te verlenen aan de Gemeente Lansingerland voor het ter hoogte van de Oudelandselaan gemeente Lansingerland (Berkel en Rodenrijs) in de polder Berkel:</text:p>
            <text:p text:style-name="common-al">-dempen van water in peilgebied NAP -2,66m, gelegen in het waterstaatswerk van een langs liggende polderkade;</text:p>
            <text:p text:style-name="common-al">-dempen en graven van water in peilgebied NAP -3,27m gedeeltelijk gelegen in de beschermingszone van een langs liggende polderkade;</text:p>
            <text:p text:style-name="common-al">-aanbrengen en hebben van diverse dammen met duikers;</text:p>
            <text:p text:style-name="common-al">-het verwijderen van diverse dammen met duikers;</text:p>
            <text:p text:style-name="common-al">-vervangen van een inlaatconstructie gelegen in het waterstaatswerk en de beschermingszone van een polderka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6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6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udelandselaan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60</meta:user-defined>
    <meta:user-defined meta:name="OVERHEIDop.WsbID/DC.identifier">wsb-2017-10660</meta:user-defined>
    <meta:user-defined meta:name="OVERHEID.TaxonomieBeleidsagenda/OVERHEID.category">Bestuur | Organisatie en beleid</meta:user-defined>
    <meta:user-defined meta:name="OVERHEIDop.referentienummer">2017-018024</meta:user-defined>
    <meta:user-defined meta:name="DCTERMS.abstract">Hoogheemraadschap van Delfland - Definitief besluit ter hoogte van de Oudelandselaan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2ER 159</meta:user-defined>
    <meta:user-defined meta:name="OVERHEIDop.woonplaats">Berkel en Rodenrijs</meta:user-defined>
    <meta:user-defined meta:name="OVERHEIDop.straatnaam">Oudelan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024 Besluit op aanvraag watervergunning|exb-2017-53424</meta:user-defined>
    <meta:user-defined meta:name="OVERHEID.EPSG28992/DC.spatial">92269 445785</meta:user-defined>
    <meta:user-defined meta:name="OVERHEID.EPSG28992/DC.spatial">92269 445785</meta:user-defined>
    <meta:user-defined meta:name="OVERHEIDop.versieInformatie"/>
  </office:meta>
</office:document-meta>
</file>