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006207 Verleende watervergunning jaarrond behouden van een fundering op palen en een jaarrond paviljoen Bad Egmond op het Noordzeestrand in Egmond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jaarrond behouden van een fundering op palen en een jaarrond paviljoen Bad Egmond op het Noordzeestrand in Egmond aan Zee nabij strandpaal 38. Vergunning verzonden op 17-01-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1066</text:span><text:line-break/><text:date style:data-style-name="dag" text:fixed="true" text:date-value="2017-02-06"/><text:line-break/><text:date style:data-style-name="jaar" text:fixed="true" text:date-value="2017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66</text:span><text:date style:data-style-name="nicedate" text:fixed="true" text:date-value="2017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66</text:span><text:date style:data-style-name="nicedate" text:fixed="true" text:date-value="2017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006207 Verleende watervergunning jaarrond behouden van een fundering op palen en een jaarrond paviljoen Bad Egmond op het Noordzeestrand in Egmond aan Ze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2-06</meta:user-defined>
    <meta:user-defined meta:name="OVERHEIDop.publicationIssue">1066</meta:user-defined>
    <meta:user-defined meta:name="OVERHEIDop.WsbID/DC.identifier">wsb-2017-1066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931AZ 7</meta:user-defined>
    <meta:user-defined meta:name="OVERHEIDop.woonplaats">Egmond aan Zee</meta:user-defined>
    <meta:user-defined meta:name="OVERHEIDop.straatnaam">Strand Egmond aan Zee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03037 514735</meta:user-defined>
    <meta:user-defined meta:name="OVERHEIDop.versieInformatie"/>
  </office:meta>
</office:document-meta>
</file>