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van een boorput en het leggen en behouden van kabels in de regenwaterbuffer Altembroek te Noorbeek in de gemeente Eijsden –Margra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6 november 2017 onder het stellen van voorschriften, een watervergunning is verleend voor het maken van een boorput en het leggen en behouden van kabels in de regenwaterbuffer Altembroek te Noorbeek in de gemeente Eijsden –Margraten.</text:p>
            <text:p text:style-name="common-al">De bekendmaking van besluiten die tot een of meer belanghebbenden zijn gericht, geschiedt krachtens artikel 3:41, eerste lid Awb door toezending of uitreiking aan de aanvrager. Het besluit is op 16 nov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94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G. van Lankveld van het team vergunningen en plantoetsing, via telefoonnummer 06-15834756.</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5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van een boorput en het leggen en behouden van kabels in de regenwaterbuffer Altembroek te Noorbeek in de gemeente Eijsden –Margra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9</meta:user-defined>
    <meta:user-defined meta:name="OVERHEIDop.WsbID/DC.identifier">wsb-2017-10659</meta:user-defined>
    <meta:user-defined meta:name="OVERHEID.TaxonomieBeleidsagenda/OVERHEID.category">Natuur en milieu | Organisatie en beleid</meta:user-defined>
    <meta:user-defined meta:name="OVERHEIDop.referentienummer">2017-Z9942</meta:user-defined>
    <meta:user-defined meta:name="DCTERMS.abstract">Watervergunning voor het maken van een boorput en het leggen en behouden van kabels in de regenwaterbuffer Altembroek te Noorbeek in de gemeente Eijsden –Margra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55ND 1b</meta:user-defined>
    <meta:user-defined meta:name="OVERHEIDop.woonplaats">Noorbeek</meta:user-defined>
    <meta:user-defined meta:name="OVERHEIDop.straatnaam">Onder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uffer Altembroek|exb-2017-53419</meta:user-defined>
    <meta:user-defined meta:name="OVERHEID.EPSG28992/DC.spatial">184700 308764</meta:user-defined>
    <meta:user-defined meta:name="OVERHEIDop.versieInformatie"/>
  </office:meta>
</office:document-meta>
</file>