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de adviescommissie APZF (Algemene zaken, Primaire waterkeringen, Zuiveringsbeheer en Financiën) van Wetterskip Fryslân d.d. 27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</text:span><text:span text:style-name="nadrukvet">ber 2017</text:span> vindt in het hoofdkantoor van Wetterskip Fryslân, Fryslânplein 3 te Leeuwarden, de openbare vergadering plaats van:</text:p>
            <text:p text:style-name="common-al">
            <text:span text:style-name="nadrukvet">de adviescommissie APZF (Algemene zaken, Primaire waterkeringen, Zuiveringsbeheer en Financiën)</text:span>
          </text:p>
            <text:p text:style-name="common-al">(aanvang: 19.00 uur, in vergaderzaal De Leijen, souterrain)</text:p>
            <text:p text:style-name="common-al">Agenda: </text:p>
            <text:list text:style-name="id1-3-2-1-1-5">
              <text:list-item text:style-override="id1-3-2-1-1-5-1">
                <text:number>•</text:number>
                <text:p text:style-name="al">Vaststelling agenda;</text:p>
              </text:list-item>
              <text:list-item text:style-override="id1-3-2-1-1-5-2">
                <text:number>•</text:number>
                <text:p text:style-name="al">Acties/toezeggingen adviescommissie APZF d.d. 30 oktober 2017;</text:p>
              </text:list-item>
              <text:list-item text:style-override="id1-3-2-1-1-5-3">
                <text:number>•</text:number>
                <text:p text:style-name="al">Rondvraag;</text:p>
              </text:list-item>
              <text:list-item text:style-override="id1-3-2-1-1-5-4">
                <text:number>•</text:number>
                <text:p text:style-name="al">Zienswijze peilbesluit IJsselmeer;</text:p>
              </text:list-item>
              <text:list-item text:style-override="id1-3-2-1-1-5-5">
                <text:number>•</text:number>
                <text:p text:style-name="al">Advies gaswinning Rottum;</text:p>
              </text:list-item>
              <text:list-item text:style-override="id1-3-2-1-1-5-6">
                <text:number>•</text:number>
                <text:p text:style-name="al">Advies gaswinning Leeuwarden;</text:p>
              </text:list-item>
              <text:list-item text:style-override="id1-3-2-1-1-5-7">
                <text:number>•</text:number>
                <text:p text:style-name="al">Groot onderhoud RWZI Harlingen;</text:p>
              </text:list-item>
              <text:list-item text:style-override="id1-3-2-1-1-5-8">
                <text:number>•</text:number>
                <text:p text:style-name="al">Herziene aanpak weerstandsvermogen en schuldenpositie; </text:p>
              </text:list-item>
              <text:list-item text:style-override="id1-3-2-1-1-5-9">
                <text:number>•</text:number>
                <text:p text:style-name="al">Beantwoording vraag over bekendmakingen van Auke Wouda; </text:p>
              </text:list-item>
              <text:list-item text:style-override="id1-3-2-1-1-5-10">
                <text:number>•</text:number>
                <text:p text:style-name="al">Ingekomen stukken: verslag auditcommissie 21 november 2017;</text:p>
              </text:list-item>
              <text:list-item text:style-override="id1-3-2-1-1-5-11">
                <text:number>•</text:number>
                <text:p text:style-name="al">Inzet en ontwikkelingen in Mozambique</text:p>
              </text:list-item>
            </text:list>
            <text:p text:style-name="common-al"/>
            <text:p text:style-name="common-al">De stukken liggen vanaf dinsdag 21 november ter inzage bij Wetterskip Fryslân en zijn te raadplegen op de website: <text:a xlink:href="http://wetterskipfryslan.notubiz.nl/" xlink:type="simple">http://wetterskipfryslan.notubiz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dviescommissie APZF (Algemene zaken, Primaire waterkeringen, Zuiveringsbeheer en Financiën) van Wetterskip Fryslân d.d. 27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55</meta:user-defined>
    <meta:user-defined meta:name="OVERHEIDop.WsbID/DC.identifier">wsb-2017-10655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