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2494 inzake het tijdelijk afsluiten van 4 duikers in een tweetal duinvalleien (Grote Plak en Klein Meisterplak) ten zuiden en westen van Midsland aan Zee te Terschelling</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het dagelijks bestuur van Wetterskip Fryslân een watervergunning verleend aan Staatsbosbeheer te Groningen, voor het tijdelijk afsluiten van 4 duikers in een tweetal duinvalleien (Grote Plak en Klein Meisterplak) ten zuiden en westen van Midsland aan Zee te Terschellin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w. N. Hamstra, tel: 058 292 3143, e-mail: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5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2494 inzake het tijdelijk afsluiten van 4 duikers in een tweetal duinvalleien (Grote Plak en Klein Meisterplak) ten zuiden en westen van Midsland aan Zee te Terschell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52</meta:user-defined>
    <meta:user-defined meta:name="OVERHEIDop.WsbID/DC.identifier">wsb-2017-1065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81HB 133</meta:user-defined>
    <meta:user-defined meta:name="OVERHEIDop.woonplaats">West-Terschelling</meta:user-defined>
    <meta:user-defined meta:name="OVERHEIDop.straatnaam">West aan Zee</meta:user-defined>
    <meta:user-defined meta:name="OVERHEID.PostcodeHuisnummer/OVERHEIDop.postcodeHuisnummer">8881HB 175</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46555 601566</meta:user-defined>
    <meta:user-defined meta:name="OVERHEID.EPSG28992/DC.spatial">146546 601163</meta:user-defined>
    <meta:user-defined meta:name="OVERHEIDop.versieInformatie"/>
  </office:meta>
</office:document-meta>
</file>