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een PE lagedruk gasleiding  en het verwijderen van een bestaande stalen lagedruk gasleiding te Meers in de gemeente 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november 2017 onder het stellen van voorschriften, een watervergunning is verleend voor het aanleggen en behouden van een PE lagedruk gasleiding (diameter 63 mm) en het verwijderen van een bestaande stalen lagedruk gasleiding te Meers in de gemeente Stein.</text:p>
            <text:p text:style-name="common-al">De bekendmaking van besluiten die tot een of meer belanghebbenden zijn gericht, geschiedt krachtens artikel 3:41, eerste lid Awb door toezending of uitreiking aan de aanvrager. Het besluit is op 16 nov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644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Nicole Rommelse van het team vergunningen en plantoetsing, via telefoonnummer 06-202495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5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een PE lagedruk gasleiding  en het verwijderen van een bestaande stalen lagedruk gasleiding te Meers in de gemeente Ste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50</meta:user-defined>
    <meta:user-defined meta:name="OVERHEIDop.WsbID/DC.identifier">wsb-2017-10650</meta:user-defined>
    <meta:user-defined meta:name="OVERHEID.TaxonomieBeleidsagenda/OVERHEID.category">Natuur en milieu | Organisatie en beleid</meta:user-defined>
    <meta:user-defined meta:name="OVERHEIDop.referentienummer">2017-Z6440</meta:user-defined>
    <meta:user-defined meta:name="DCTERMS.abstract">Watervergunning voor het aanleggen en behouden van een PE lagedruk gasleiding en het verwijderen van een bestaande stalen lagedruk gasleiding te Meers in de gemeente 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81NA 5</meta:user-defined>
    <meta:user-defined meta:name="OVERHEIDop.woonplaats">Elsloo</meta:user-defined>
    <meta:user-defined meta:name="OVERHEIDop.straatnaam">Dijk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werk Meers|exb-2017-53355</meta:user-defined>
    <meta:user-defined meta:name="OVERHEIDop.externeBijlage">Bijlage 1 tekening|exb-2017-53356</meta:user-defined>
    <meta:user-defined meta:name="OVERHEIDop.externeBijlage">Bijlage 2 tekening|exb-2017-53357</meta:user-defined>
    <meta:user-defined meta:name="OVERHEID.EPSG28992/DC.spatial">179766 330046</meta:user-defined>
    <meta:user-defined meta:name="OVERHEIDop.versieInformatie"/>
  </office:meta>
</office:document-meta>
</file>