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6225 Verleende watervergunning grondwateronttrekking Oxystaalfabriek 2, Wenckebachstraat 1 Velsen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grondwateronttrekking OX2 CGM23, bouw van een nieuwe continuegietmachine bij Oxystaalfabriek 2, wenckebachstraat 1 velsen noord. Vergunning verzonden op 17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65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5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5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6225 Verleende watervergunning grondwateronttrekking Oxystaalfabriek 2, Wenckebachstraat 1 Velsen 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065</meta:user-defined>
    <meta:user-defined meta:name="OVERHEIDop.WsbID/DC.identifier">wsb-2017-106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51</meta:user-defined>
    <meta:user-defined meta:name="OVERHEIDop.woonplaats">Velsen-Noord</meta:user-defined>
    <meta:user-defined meta:name="OVERHEIDop.straatnaam">Convert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1422 499699</meta:user-defined>
    <meta:user-defined meta:name="OVERHEIDop.versieInformatie"/>
  </office:meta>
</office:document-meta>
</file>