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t maatwerk voor het lozen van afvalwater, AWZI Berkenwou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07.025.V05, 16 november 2017)  maatwerkvoorschrift voor verruiming van de lozingsnorm voor fosfor, Zuidbroekse Opweg,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t maatwerk voor het lozen van afvalwater, AWZI Berken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10649</meta:user-defined>
    <meta:user-defined meta:name="OVERHEIDop.WsbID/DC.identifier">wsb-2017-1064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op.versieInformatie"/>
  </office:meta>
</office:document-meta>
</file>