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wijderen en aanleggen van kabels en leidingen, kruising Groenedijk-Couwenhoekpad in Capelle a/d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867.V01, 15 november 2017) het verwijderen en aanleggen van middelspanningkabels en een lagedruk gasleiding binnen de primaire waterkering ter hoogte van de kruising Groenedijk - Couwenhoekpad in Capelle aan den IJs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648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648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648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verwijderen en aanleggen van kabels en leidingen, kruising Groenedijk-Couwenhoekpad in Capelle a/d IJss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10648</meta:user-defined>
    <meta:user-defined meta:name="OVERHEIDop.WsbID/DC.identifier">wsb-2017-1064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4</meta:user-defined>
    <meta:user-defined meta:name="OVERHEIDop.woonplaats">Capelle aan den IJssel</meta:user-defined>
    <meta:user-defined meta:name="OVERHEIDop.straatnaam">Couwenhoekpad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1208 438199</meta:user-defined>
    <meta:user-defined meta:name="OVERHEIDop.versieInformatie"/>
  </office:meta>
</office:document-meta>
</file>