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Gouderka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102.V01, 15 november 2017) het met een personenauto en een bedrijfsauto berijden van voor motorvoertuigen gesloten verklaarde wegen in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Gouderka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47</meta:user-defined>
    <meta:user-defined meta:name="OVERHEIDop.WsbID/DC.identifier">wsb-2017-1064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111 444239</meta:user-defined>
    <meta:user-defined meta:name="OVERHEIDop.versieInformatie"/>
  </office:meta>
</office:document-meta>
</file>