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stoor van Breugelstraat 3a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08294 ingevolge de Keur waterschap Brabantse Delta 2015 bekend gemaakt op 13 november 2017 voor het hebben en onderhouden van een tuin (hieronder wordt verstaan: beplanting/bomen) tot aan de insteek van een a-water zonder bouwwerken, een permanent bouwwerk e hekwerken evenwijdig aan een a-water in de beschermingszone van het a-water ter hoogte van Pastoor van Breugelstraat 3a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4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4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4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stoor van Breugelstraat 3a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45</meta:user-defined>
    <meta:user-defined meta:name="OVERHEIDop.WsbID/DC.identifier">wsb-2017-106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A 3a</meta:user-defined>
    <meta:user-defined meta:name="OVERHEIDop.woonplaats">Bosschenhoofd</meta:user-defined>
    <meta:user-defined meta:name="OVERHEIDop.straatnaam">Pastoor van Breug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894|exb-2017-53307</meta:user-defined>
    <meta:user-defined meta:name="OVERHEID.EPSG28992/DC.spatial">96377 398297</meta:user-defined>
    <meta:user-defined meta:name="OVERHEIDop.versieInformatie"/>
  </office:meta>
</office:document-meta>
</file>