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5219 diverse werkzaamheden ter plaatse van de Nieuwe Weg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november 2017 een wijzigingsvergunning verleend aan Comol 5 V.O.F. voor:</text:p>
            <text:list text:style-name="id1-3-2-1-1-2">
              <text:list-item text:style-override="id1-3-2-1-1-2-1">
                <text:number>1.</text:number>
                <text:p text:style-name="al">het gedurende een periode van maximaal 1 jaar tijdelijk dempen van 300 m<text:span text:style-name="sup">2</text:span> overig en primair polderwater en 100 m<text:span text:style-name="sup">2</text:span> overig boezemwater;</text:p>
              </text:list-item>
              <text:list-item text:style-override="id1-3-2-1-1-2-2">
                <text:number>2.</text:number>
                <text:p text:style-name="al">het aanbrengen en gedurende een periode van maximaal 1 jaar tijdelijk hebben van twee dammen met duikers ø 800 mm en een lengte van maximaal 15 m in watergang met dwarsprofielen 1 tot en met 7;</text:p>
              </text:list-item>
              <text:list-item text:style-override="id1-3-2-1-1-2-3">
                <text:number>3.</text:number>
                <text:p text:style-name="al">het aanbrengen en gedurende een periode van maximaal 1 jaar tijdelijk hebben van dammen met duikers ø 600 mm en een lengte van maximaal 24 m in overige watergangen (met uitzondering van watergang met dwarsprofielen 1 tot en met 7);</text:p>
              </text:list-item>
              <text:list-item text:style-override="id1-3-2-1-1-2-4">
                <text:number>4.</text:number>
                <text:p text:style-name="al">het aanbrengen en tijdelijk tot en met 1 september 2018 hebben van een tijdelijke duiker DN218 rond 300 mm onder de Nieuwe Weg in plaats van een duiker rond 1000 mm. </text:p>
              </text:list-item>
            </text:list>
            <text:p text:style-name="common-al">Een en ander ter plaatse van de Nieuwe Weg te Wassenaar.</text:p>
            <text:p text:style-name="common-al"> </text:p>
            <text:p text:style-name="common-al">De stukken liggen tot en met 27 dec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common-al">Leiden, 15 november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4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4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4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5219 diverse werkzaamheden ter plaatse van de Nieuwe Weg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42</meta:user-defined>
    <meta:user-defined meta:name="OVERHEIDop.WsbID/DC.identifier">wsb-2017-106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45</meta:user-defined>
    <meta:user-defined meta:name="OVERHEIDop.woonplaats">Wassenaar</meta:user-defined>
    <meta:user-defined meta:name="OVERHEIDop.straatnaam">Nieuwe 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19|exb-2017-53304</meta:user-defined>
    <meta:user-defined meta:name="OVERHEID.EPSG28992/DC.spatial">89998 462424</meta:user-defined>
    <meta:user-defined meta:name="OVERHEIDop.versieInformatie"/>
  </office:meta>
</office:document-meta>
</file>