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745 diverse werkzaamheden ter plaatse van de Buiten- en Binnenweg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november 2017 een besluit genomen voor het uitvoeren van ontgravingen in verband met het aanbrengen, tijdelijk hebben en weer wegnemen van horizontaal bemalen drainage en het slopen en verwijderen van bestaande hellingbanen met poeren ter op een diepte van meer dan 1,50 m min maaiveld in de bodem in kwetsbaar kwelgebied in de Haarlemmermeerpolder ter plaatse van de Buiten- en Binnenweg te Schiphol in het kader van het Capital Programme.</text:p>
            <text:p text:style-name="common-al"/>
            <text:p text:style-name="common-al">De stukken liggen tot en met 27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5 nov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745 diverse werkzaamheden ter plaatse van de Buiten- en Binnenweg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41</meta:user-defined>
    <meta:user-defined meta:name="OVERHEIDop.WsbID/DC.identifier">wsb-2017-106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14</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45|exb-2017-53303</meta:user-defined>
    <meta:user-defined meta:name="OVERHEID.EPSG28992/DC.spatial">112416 480192</meta:user-defined>
    <meta:user-defined meta:name="OVERHEIDop.versieInformatie"/>
  </office:meta>
</office:document-meta>
</file>