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596 diverse werkzaamheden ter hoogte van Goejanverwelledijk 24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november 2017 een vergunning verleend aan  De Vries en Verburg Ontwikkeling B.V. voor </text:p>
            <text:p text:style-name="common-al">a.         het oprichten en hebben van een uitbouw van een woning in de kernzone van de     regionale waterkering;</text:p>
            <text:p text:style-name="common-al">b.         het uitvoeren van tijdelijke graafwerkzaamheden voor de aanleg van de fundering, diepte      0,8 m-mv, in de kernzone van de regionale waterkering;</text:p>
            <text:p text:style-name="common-al">Een en ander ter hoogte van Goejanverwelledijk 24 te Gouda.</text:p>
            <text:p text:style-name="common-al"/>
            <text:p text:style-name="common-al">De stukken liggen tot en met 27 dec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15 nov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640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40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40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596 diverse werkzaamheden ter hoogte van Goejanverwelledijk 24 te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10640</meta:user-defined>
    <meta:user-defined meta:name="OVERHEIDop.WsbID/DC.identifier">wsb-2017-1064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07CC 24</meta:user-defined>
    <meta:user-defined meta:name="OVERHEIDop.woonplaats">Gouda</meta:user-defined>
    <meta:user-defined meta:name="OVERHEIDop.straatnaam">Goejanverwelle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596|exb-2017-53301</meta:user-defined>
    <meta:user-defined meta:name="OVERHEID.EPSG28992/DC.spatial">110389 446757</meta:user-defined>
    <meta:user-defined meta:name="OVERHEIDop.versieInformatie"/>
  </office:meta>
</office:document-meta>
</file>