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69 diverse werkzaamheden nabij de New Yorkstraat en Rijksweg A9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november 2017 een vergunning verleend aan Liander NV voor het aanbrengen, tijdelijk hebben en weer wegnemen van een afdamming door middel van stalen damwand met een doorstroomopening van tenminste 1 m² in de A9-Noordtocht voor het kunnen aanbrengen van de zinker in de A9-Noordtocht, een en ander nabij de New Yorkstraat en Rijksweg A9 te Lijnden.</text:p>
            <text:p text:style-name="common-al"/>
            <text:p text:style-name="common-al">Maatwerk besluit genomen voor het in open ontgraving leggen en hebben van een gasleiding staal Ø 168,3 mm op een diepte van meer 1,50 m min maaiveld in de bodem in kwetsbaar kwelgebied ter plaatse van de primaire watergang de A9-Noordtocht en nabij de New Yorkstraat en Rijksweg A9 te Lijnden.</text:p>
            <text:p text:style-name="common-al"/>
            <text:p text:style-name="common-al">De stukken liggen tot en met 27 december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5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3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69 diverse werkzaamheden nabij de New Yorkstraat en Rijksweg A9 te Lij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39</meta:user-defined>
    <meta:user-defined meta:name="OVERHEIDop.WsbID/DC.identifier">wsb-2017-106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LC</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69|exb-2017-53263</meta:user-defined>
    <meta:user-defined meta:name="OVERHEID.EPSG28992/DC.spatial">111973 484767</meta:user-defined>
    <meta:user-defined meta:name="OVERHEIDop.versieInformatie"/>
  </office:meta>
</office:document-meta>
</file>