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maken van een duiker in het primaire oppervlaktewaterlichaam Gekkengraaf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1 oktober 2017 onder het stellen van voorschriften, een watervergunning is verleend voor het maken van een duiker in het primaire oppervlaktewaterlichaam Gekkengraaf in Sevenum.</text:p>
            <text:p text:style-name="common-al">De bekendmaking van besluiten die tot een of meer belanghebbenden zijn gericht, geschiedt krachtens artikel 3:41, eerste lid Awb door toezending of uitreiking aan de aanvrager. Het besluit is op 16 november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752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Fons Kurvers van het team vergunningen en plantoetsing, via telefoonnummer 06-52041171.</text:p>
            <text:p text:style-name="common-al">Het dagelijks bestuur,</text:p>
            <text:p text:style-name="common-al">drs. H. Mensink, secretaris</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3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3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3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maken van een duiker in het primaire oppervlaktewaterlichaam Gekkengraaf in de gemeente Horst aan de 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38</meta:user-defined>
    <meta:user-defined meta:name="OVERHEIDop.WsbID/DC.identifier">wsb-2017-106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5</meta:user-defined>
    <meta:user-defined meta:name="OVERHEIDop.woonplaats">Sevenum</meta:user-defined>
    <meta:user-defined meta:name="OVERHEIDop.straatnaam">Lage Heid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7524|exb-2017-53261</meta:user-defined>
    <meta:user-defined meta:name="OVERHEID.EPSG28992/DC.spatial">202668 380285</meta:user-defined>
    <meta:user-defined meta:name="OVERHEIDop.versieInformatie"/>
  </office:meta>
</office:document-meta>
</file>